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>
      <style:paragraph-properties fo:line-height="150%"/>
      <style:text-properties officeooo:paragraph-rsid="0097e894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e894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b8f1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cf4e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b8f10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b8f1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cf4e3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969144"/>
    </style:style>
    <style:style style:name="T27" style:family="text">
      <style:text-properties officeooo:rsid="0097e894"/>
    </style:style>
    <style:style style:name="T28" style:family="text">
      <style:text-properties officeooo:rsid="009dbf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Diputados de Santa Fe:</text:p>
      <text:p text:style-name="P11"><text:span text:style-name="T6">La Comisión de Transporte ha considerado el Proyecto de Comunicación </text:span><text:span text:style-name="T7">Nº</text:span><text:span text:style-name="T8">4</text:span><text:span text:style-name="T9">9</text:span><text:span text:style-name="T10">20</text:span><text:span text:style-name="T11">7</text:span><text:span text:style-name="T12">-CD-</text:span><text:span text:style-name="T13">VIDA Y FAMILIA</text:span><text:span text:style-name="T14">, de</text:span><text:span text:style-name="T15"> </text:span><text:span text:style-name="T21">los</text:span><text:span text:style-name="T16"> </text:span><text:span text:style-name="T17">Diputad</text:span><text:span text:style-name="T15">o</text:span><text:span text:style-name="T21">s Mayoraz y Armas Belavi</text:span><text:span text:style-name="T18">, por el cual se solicita </text:span><text:bookmark text:name="caratula36404"/><text:span text:style-name="T19">disponga</text:span><text:span text:style-name="T15"> </text:span><text:span text:style-name="T22">gestionar ante Ferrocarriles Argentinos S.E. la regularización del servicio de transporte de pasajeros en el tramo Rosario-Córdoba ante las reiteradas faltas de salida de sus servicios</text:span><text:span text:style-name="T20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3"><text:s/></text:span><text:span text:style-name="T24">PROYECTO DE COMUNICACIÓN</text:span><text:span text:style-name="T25"> </text:span></text:p>
      <text:p text:style-name="P9"/>
      <text:p text:style-name="P10">La Cámara de Diputados de la Provincia vería con agrado que el Poder Ejecutivo, a través de los organismos que correspondan, se sirva gestionar ante Ferrocarriles Argentinos S.E. la regularización del servicio de transporte de pasajeros en el tramo Rosario-Córdoba ante las reiteradas faltas de salida de sus servicios.</text:p>
      <text:p text:style-name="P10"/>
      <text:p text:style-name="P13">Sala de la Comisión <text:span text:style-name="T28">Mixta</text:span>, <text:span text:style-name="T28">05</text:span><text:span text:style-name="T27"> de </text:span><text:span text:style-name="T28">octubre </text:span><text:span text:style-name="T27">de 2022</text:span><text:span text:style-name="T26">.</text:span></text:p>
      <text:p text:style-name="P13"/>
      <text:p text:style-name="P14"/>
      <text:p text:style-name="P14">FIRMANTES:</text:p>
      <text:p text:style-name="P14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7M57S</meta:editing-duration>
    <meta:editing-cycles>10</meta:editing-cycles>
    <meta:generator>LibreOffice/7.3.5.2$Linux_X86_64 LibreOffice_project/30$Build-2</meta:generator>
    <dc:date>2022-10-06T09:29:19.367669459</dc:date>
    <meta:print-date>2022-10-04T09:17:30.566813295</meta:print-date>
    <meta:document-statistic meta:table-count="0" meta:image-count="1" meta:object-count="0" meta:page-count="1" meta:paragraph-count="12" meta:word-count="213" meta:character-count="1395" meta:non-whitespace-character-count="1189"/>
  </office:meta>
</office:document-meta>
</file>